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423cm" fo:margin-top="0cm" fo:margin-bottom="0.076cm" fo:text-align="center" style:justify-single-word="false" fo:text-indent="0cm" style:auto-text-indent="false"/>
      <style:text-properties fo:font-size="14pt" style:font-size-asian="14pt" style:font-size-complex="14pt"/>
    </style:style>
    <style:style style:name="P2" style:family="paragraph" style:parent-style-name="Standard">
      <style:paragraph-properties fo:margin-left="0cm" fo:margin-right="0.423cm" fo:margin-top="0cm" fo:margin-bottom="0.076cm" fo:text-align="justify" style:justify-single-word="false" fo:text-indent="0cm" style:auto-text-indent="false"/>
      <style:text-properties fo:font-size="14pt" style:font-size-asian="14pt" style:font-size-complex="14pt"/>
    </style:style>
    <style:style style:name="P3" style:family="paragraph" style:parent-style-name="Standard">
      <style:paragraph-properties fo:margin-left="0cm" fo:margin-right="0.423cm" fo:margin-top="0cm" fo:margin-bottom="0.076cm" fo:text-align="justify" style:justify-single-word="false" fo:text-indent="0cm" style:auto-text-indent="false"/>
      <style:text-properties fo:font-size="14pt" fo:font-weight="normal" style:font-size-asian="14pt" style:font-size-complex="14pt"/>
    </style:style>
    <style:style style:name="P4" style:family="paragraph" style:parent-style-name="Text_20_body">
      <style:paragraph-properties fo:margin-left="0cm" fo:margin-right="0.423cm" fo:margin-top="0cm" fo:margin-bottom="0.076cm" fo:text-align="justify" style:justify-single-word="false" fo:text-indent="0cm" style:auto-text-indent="false"/>
      <style:text-properties fo:font-size="14pt" fo:font-weight="normal" style:font-size-asian="14pt" style:font-size-complex="14pt"/>
    </style:style>
    <style:style style:name="P5" style:family="paragraph" style:parent-style-name="Text_20_body">
      <style:paragraph-properties fo:margin-left="0cm" fo:margin-right="0.423cm" fo:margin-top="0cm" fo:margin-bottom="0.076cm" fo:text-align="justify" style:justify-single-word="false" fo:text-indent="0cm" style:auto-text-indent="false"/>
      <style:text-properties fo:font-size="14pt" style:font-size-asian="14pt" style:font-size-complex="14pt"/>
    </style:style>
    <style:style style:name="P6" style:family="paragraph" style:parent-style-name="Text_20_body">
      <style:paragraph-properties fo:margin-left="0cm" fo:margin-right="0.423cm" fo:margin-top="0cm" fo:margin-bottom="0.076cm" fo:text-align="justify" style:justify-single-word="false" fo:text-indent="0cm" style:auto-text-indent="false"/>
      <style:text-properties fo:font-size="14pt" fo:language="uk" fo:country="UA" fo:font-weight="normal" style:font-size-asian="14pt" style:font-size-complex="14pt"/>
    </style:style>
    <style:style style:name="P7" style:family="paragraph" style:parent-style-name="Text_20_body">
      <style:paragraph-properties fo:margin-left="0cm" fo:margin-right="0.423cm" fo:margin-top="0cm" fo:margin-bottom="0.076cm" fo:text-align="justify" style:justify-single-word="false" fo:text-indent="0cm" style:auto-text-indent="false"/>
      <style:text-properties style:font-name="Times New Roman" fo:font-size="14pt" style:text-underline-style="none" fo:font-weight="normal" style:font-size-asian="14pt" style:font-size-complex="14pt"/>
    </style:style>
    <style:style style:name="P8" style:family="paragraph" style:parent-style-name="Text_20_body">
      <style:paragraph-properties fo:margin-left="0cm" fo:margin-right="0.423cm" fo:margin-top="0cm" fo:margin-bottom="0.076cm" fo:text-align="justify"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423cm" fo:margin-top="0cm" fo:margin-bottom="0.076cm" fo:text-align="justify" style:justify-single-word="false" fo:text-indent="0cm" style:auto-text-indent="false"/>
      <style:text-properties style:text-line-through-style="none" style:font-name="Times New Roman" fo:font-size="14pt" fo:language="uk" fo:country="UA" style:text-underline-style="none" fo:font-weight="bold" style:text-blinking="false" style:font-size-asian="14pt" style:font-weight-asian="bold" style:font-size-complex="14pt" style:font-weight-complex="bold"/>
    </style:style>
    <style:style style:name="P10" style:family="paragraph" style:parent-style-name="Text_20_body">
      <style:paragraph-properties fo:margin-left="0cm" fo:margin-right="0.423cm" fo:margin-top="0cm" fo:margin-bottom="0.076cm" fo:text-align="justify" style:justify-single-word="false" fo:text-indent="0cm" style:auto-text-indent="false"/>
      <style:text-properties style:text-line-through-style="none" style:font-name="Times New Roman" fo:font-size="14pt" fo:language="uk" fo:country="UA" style:text-underline-style="none" fo:font-weight="normal" style:text-blinking="false" style:font-size-asian="14pt" style:font-size-complex="14pt"/>
    </style:style>
    <style:style style:name="P11" style:family="paragraph" style:parent-style-name="Text_20_body">
      <style:paragraph-properties fo:margin-left="0cm" fo:margin-right="0.423cm" fo:margin-top="0cm" fo:margin-bottom="0.076cm" fo:text-align="justify" style:justify-single-word="false" fo:text-indent="0cm" style:auto-text-indent="false"/>
      <style:text-properties style:text-line-through-style="none" style:font-name="Times New Roman" fo:font-size="14pt" fo:language="uk" fo:country="UA" fo:font-style="normal" style:text-underline-style="none" fo:font-weight="bold" style:text-blinking="false" style:font-size-asian="14pt" style:font-style-asian="normal" style:font-weight-asian="bold" style:font-size-complex="14pt" style:font-style-complex="normal" style:font-weight-complex="bold"/>
    </style:style>
    <style:style style:name="P12" style:family="paragraph" style:parent-style-name="Text_20_body">
      <style:paragraph-properties fo:margin-left="0cm" fo:margin-right="0.423cm" fo:margin-top="0cm" fo:margin-bottom="0.076cm" fo:text-align="justify" style:justify-single-word="false" fo:text-indent="0cm" style:auto-text-indent="false"/>
      <style:text-properties style:text-line-through-style="none" style:font-name="Times New Roman" fo:font-size="14pt" style:text-underline-style="none" fo:font-weight="bold" style:text-blinking="false" style:font-size-asian="14pt" style:font-weight-asian="bold" style:font-size-complex="14pt" style:font-weight-complex="bold"/>
    </style:style>
    <style:style style:name="P13" style:family="paragraph" style:parent-style-name="Text_20_body">
      <style:paragraph-properties fo:margin-left="0cm" fo:margin-right="0.423cm" fo:margin-top="0cm" fo:margin-bottom="0.076cm" fo:text-align="justify" style:justify-single-word="false" fo:text-indent="0cm" style:auto-text-indent="false"/>
      <style:text-properties style:text-line-through-style="none" style:font-name="Times New Roman" fo:font-size="14pt" style:text-underline-style="none" fo:font-weight="normal" style:text-blinking="false" style:font-size-asian="14pt" style:font-size-complex="14pt"/>
    </style:style>
    <style:style style:name="P14" style:family="paragraph" style:parent-style-name="Text_20_body">
      <style:paragraph-properties fo:margin-left="0cm" fo:margin-right="0.423cm" fo:margin-top="0cm" fo:margin-bottom="0.076cm" fo:text-align="justify" style:justify-single-word="false" fo:text-indent="0cm" style:auto-text-indent="false"/>
      <style:text-properties style:text-line-through-style="none" style:font-name="Times New Roman" fo:font-size="14pt" fo:font-style="italic" style:text-underline-style="none" fo:font-weight="bold" style:text-blinking="false" style:font-size-asian="14pt" style:font-style-asian="italic" style:font-weight-asian="bold" style:font-size-complex="14pt" style:font-style-complex="italic" style:font-weight-complex="bold"/>
    </style:style>
    <style:style style:name="P15" style:family="paragraph" style:parent-style-name="Standard">
      <style:paragraph-properties fo:margin-left="0cm" fo:margin-right="0cm" fo:margin-top="0cm" fo:margin-bottom="0.212cm" fo:line-height="100%" fo:text-align="justify" style:justify-single-word="false" fo:text-indent="1.251cm" style:auto-text-indent="false"/>
      <style:text-properties style:font-name="Times New Roman" fo:font-size="14pt" style:font-size-asian="14pt" style:font-name-complex="Times New Roman1" style:font-size-complex="14pt"/>
    </style:style>
    <style:style style:name="P16" style:family="paragraph" style:parent-style-name="Standard">
      <style:paragraph-properties fo:margin-left="0cm" fo:margin-right="0cm" fo:margin-top="0cm" fo:margin-bottom="0.212cm" fo:line-height="100%" fo:text-align="justify" style:justify-single-word="false" fo:text-indent="1.251cm" style:auto-text-indent="false"/>
      <style:text-properties style:font-name="Times New Roman" fo:font-size="14pt" fo:language="uk" fo:country="UA" fo:font-weight="normal" style:font-size-asian="14pt" style:font-weight-asian="normal" style:font-name-complex="Times New Roman1" style:font-size-complex="14pt" style:font-weight-complex="normal"/>
    </style:style>
    <style:style style:name="P17" style:family="paragraph" style:parent-style-name="Text_20_body">
      <style:paragraph-properties fo:margin-top="0cm" fo:margin-bottom="0.076cm" fo:text-align="justify" style:justify-single-word="false"/>
      <style:text-properties fo:font-size="14pt" style:font-size-asian="14pt" style:font-size-complex="14pt"/>
    </style:style>
    <style:style style:name="P18" style:family="paragraph" style:parent-style-name="Text_20_body">
      <style:paragraph-properties fo:margin-top="0cm" fo:margin-bottom="0.076cm" fo:text-align="justify" style:justify-single-word="false"/>
      <style:text-properties fo:font-size="14pt" fo:font-weight="normal" style:font-size-asian="14pt" style:font-size-complex="14pt"/>
    </style:style>
    <style:style style:name="P19" style:family="paragraph" style:parent-style-name="Text_20_body">
      <style:paragraph-properties fo:margin-top="0cm" fo:margin-bottom="0.076cm" fo:text-align="justify" style:justify-single-word="false"/>
      <style:text-properties fo:font-size="14pt" fo:font-weight="normal" style:font-size-asian="14pt" style:font-weight-asian="normal" style:font-size-complex="14pt" style:font-weight-complex="normal"/>
    </style:style>
    <style:style style:name="P20" style:family="paragraph" style:parent-style-name="Text_20_body">
      <style:paragraph-properties fo:margin-top="0cm" fo:margin-bottom="0.076cm" fo:text-align="justify" style:justify-single-word="false"/>
      <style:text-properties fo:font-size="14pt" fo:language="uk" fo:country="UA" fo:font-weight="normal" style:font-size-asian="14pt" style:font-size-complex="14pt"/>
    </style:style>
    <style:style style:name="P21" style:family="paragraph" style:parent-style-name="Text_20_body">
      <style:paragraph-properties fo:margin-top="0cm" fo:margin-bottom="0.076cm" fo:text-align="justify" style:justify-single-word="false"/>
      <style:text-properties style:font-name="Times New Roman" fo:font-size="14pt" fo:language="uk" fo:country="UA" fo:font-weight="normal" style:font-size-asian="14pt" style:font-name-complex="Times New Roman1" style:font-size-complex="14pt"/>
    </style:style>
    <style:style style:name="P22" style:family="paragraph" style:parent-style-name="Text_20_body">
      <style:paragraph-properties fo:margin-top="0cm" fo:margin-bottom="0.076cm" fo:text-align="justify" style:justify-single-word="false"/>
      <style:text-properties style:font-name="Times New Roman" fo:font-size="14pt" fo:language="uk" fo:country="UA" fo:font-weight="normal" style:font-size-asian="14pt" style:font-weight-asian="normal" style:font-name-complex="Times New Roman1" style:font-size-complex="14pt" style:font-weight-complex="normal"/>
    </style:style>
    <style:style style:name="P23" style:family="paragraph" style:parent-style-name="Heading_20_2">
      <style:paragraph-properties fo:margin-top="0cm" fo:margin-bottom="0.076cm" fo:text-align="justify" style:justify-single-word="false"/>
      <style:text-properties fo:font-size="14pt" fo:font-weight="bold" style:font-size-asian="14pt" style:font-size-complex="14pt"/>
    </style:style>
    <style:style style:name="P24" style:family="paragraph" style:parent-style-name="Heading_20_2">
      <style:paragraph-properties fo:margin-top="0cm" fo:margin-bottom="0.076cm" fo:text-align="justify" style:justify-single-word="false"/>
      <style:text-properties fo:font-size="14pt" style:font-size-asian="14pt" style:font-size-complex="14pt"/>
    </style:style>
    <style:style style:name="P25" style:family="paragraph" style:parent-style-name="Heading_20_2">
      <style:paragraph-properties fo:margin-top="0cm" fo:margin-bottom="0.076cm" fo:text-align="justify" style:justify-single-word="false"/>
      <style:text-properties fo:font-size="14pt" fo:font-weight="normal" style:font-size-asian="14pt" style:font-weight-asian="normal" style:font-size-complex="14pt" style:font-weight-complex="normal"/>
    </style:style>
    <style:style style:name="P26" style:family="paragraph" style:parent-style-name="Text_20_body">
      <style:paragraph-properties fo:text-align="justify" style:justify-single-word="false"/>
      <style:text-properties fo:font-size="14pt" fo:font-weight="normal" style:font-size-asian="14pt" style:font-size-complex="14pt"/>
    </style:style>
    <style:style style:name="P27" style:family="paragraph" style:parent-style-name="Text_20_body">
      <style:paragraph-properties fo:text-align="justify" style:justify-single-word="false"/>
      <style:text-properties fo:font-size="14pt" style:font-size-asian="14pt" style:font-size-complex="14pt"/>
    </style:style>
    <style:style style:name="P28" style:family="paragraph" style:parent-style-name="Text_20_body">
      <style:paragraph-properties fo:margin-left="0.423cm" fo:margin-right="0.423cm" fo:margin-top="0cm" fo:margin-bottom="0.076cm" fo:text-align="justify" style:justify-single-word="false" fo:text-indent="0cm" style:auto-text-indent="false"/>
      <style:text-properties fo:font-size="14pt" fo:font-weight="normal" style:font-size-asian="14pt" style:font-size-complex="14pt"/>
    </style:style>
    <style:style style:name="P29" style:family="paragraph" style:parent-style-name="Text_20_body">
      <style:paragraph-properties fo:margin-left="0.423cm" fo:margin-right="0.423cm" fo:margin-top="0cm" fo:margin-bottom="0.076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30" style:family="paragraph" style:parent-style-name="Text_20_body">
      <style:paragraph-properties fo:margin-left="0.423cm" fo:margin-right="0.423cm" fo:margin-top="0cm" fo:margin-bottom="0.076cm" fo:text-align="justify" style:justify-single-word="false" fo:text-indent="0cm" style:auto-text-indent="false"/>
      <style:text-properties fo:font-size="14pt" style:font-size-asian="14pt" style:font-size-complex="14pt"/>
    </style:style>
    <style:style style:name="P31" style:family="paragraph" style:parent-style-name="Text_20_body">
      <style:paragraph-properties fo:margin-left="0.423cm" fo:margin-right="0.423cm" fo:margin-top="0cm" fo:margin-bottom="0.076cm" fo:text-align="justify" style:justify-single-word="false" fo:text-indent="0cm" style:auto-text-indent="false"/>
    </style:style>
    <style:style style:name="P32" style:family="paragraph" style:parent-style-name="Text_20_body">
      <style:paragraph-properties fo:margin-top="0cm" fo:margin-bottom="0cm" fo:text-align="justify" style:justify-single-word="false"/>
      <style:text-properties fo:font-size="14pt" style:font-size-asian="14pt" style:font-size-complex="14pt"/>
    </style:style>
    <style:style style:name="P33" style:family="paragraph" style:parent-style-name="Text_20_body">
      <style:paragraph-properties fo:margin-top="0cm" fo:margin-bottom="0cm" fo:text-align="justify" style:justify-single-word="false"/>
      <style:text-properties fo:font-size="14pt" fo:language="uk" fo:country="UA" style:font-size-asian="14pt" style:font-size-complex="14pt"/>
    </style:style>
    <style:style style:name="P34" style:family="paragraph" style:parent-style-name="Heading_20_2">
      <style:paragraph-properties fo:text-align="justify" style:justify-single-word="false"/>
      <style:text-properties fo:font-size="14pt" fo:font-weight="bold" style:font-size-asian="14pt" style:font-size-complex="14pt"/>
    </style:style>
    <style:style style:name="P35" style:family="paragraph" style:parent-style-name="Text_20_body" style:list-style-name="L1">
      <style:paragraph-properties fo:margin-top="0cm" fo:margin-bottom="0.076cm" fo:text-align="justify" style:justify-single-word="false"/>
      <style:text-properties fo:font-size="14pt" style:font-size-asian="14pt" style:font-size-complex="14pt"/>
    </style:style>
    <style:style style:name="P36" style:family="paragraph" style:parent-style-name="Text_20_body" style:list-style-name="L2">
      <style:paragraph-properties fo:margin-top="0cm" fo:margin-bottom="0.076cm" fo:text-align="justify" style:justify-single-word="false"/>
      <style:text-properties fo:font-size="14pt" style:font-size-asian="14pt" style:font-size-complex="14pt"/>
    </style:style>
    <style:style style:name="P37" style:family="paragraph" style:parent-style-name="Text_20_body" style:list-style-name="L3">
      <style:paragraph-properties fo:margin-top="0cm" fo:margin-bottom="0.076cm" fo:text-align="justify" style:justify-single-word="false"/>
      <style:text-properties fo:font-size="14pt" style:font-size-asian="14pt" style:font-size-complex="14pt"/>
    </style:style>
    <style:style style:name="P38" style:family="paragraph" style:parent-style-name="Text_20_body" style:list-style-name="L4">
      <style:paragraph-properties fo:margin-top="0cm" fo:margin-bottom="0.076cm" fo:text-align="justify" style:justify-single-word="false"/>
      <style:text-properties fo:font-size="14pt" style:font-size-asian="14pt" style:font-size-complex="14pt"/>
    </style:style>
    <style:style style:name="P39" style:family="paragraph" style:parent-style-name="Text_20_body" style:list-style-name="L5">
      <style:paragraph-properties fo:margin-top="0cm" fo:margin-bottom="0.076cm" fo:text-align="justify" style:justify-single-word="false"/>
      <style:text-properties fo:font-size="14pt" style:font-size-asian="14pt" style:font-size-complex="14pt"/>
    </style:style>
    <style:style style:name="P40" style:family="paragraph" style:parent-style-name="Text_20_body" style:list-style-name="L6">
      <style:paragraph-properties fo:margin-top="0cm" fo:margin-bottom="0.076cm" fo:text-align="justify" style:justify-single-word="false"/>
      <style:text-properties fo:font-size="14pt" style:font-size-asian="14pt" style:font-size-complex="14pt"/>
    </style:style>
    <style:style style:name="P41" style:family="paragraph" style:parent-style-name="Text_20_body" style:list-style-name="L7">
      <style:paragraph-properties fo:margin-top="0cm" fo:margin-bottom="0.076cm" fo:text-align="justify" style:justify-single-word="false"/>
      <style:text-properties fo:font-size="14pt" style:font-size-asian="14pt" style:font-size-complex="14pt"/>
    </style:style>
    <style:style style:name="P42" style:family="paragraph" style:parent-style-name="Text_20_body" style:list-style-name="L3">
      <style:paragraph-properties fo:margin-top="0cm" fo:margin-bottom="0.076cm" fo:text-align="justify" style:justify-single-word="false"/>
      <style:text-properties fo:font-size="14pt" fo:font-weight="bold" style:font-size-asian="14pt" style:font-size-complex="14pt"/>
    </style:style>
    <style:style style:name="P43" style:family="paragraph" style:parent-style-name="Text_20_body" style:list-style-name="L5">
      <style:paragraph-properties fo:margin-top="0cm" fo:margin-bottom="0.076cm" fo:text-align="justify" style:justify-single-word="false"/>
      <style:text-properties fo:font-size="14pt" fo:language="uk" fo:country="UA" fo:font-weight="normal" style:font-size-asian="14pt" style:font-weight-asian="normal" style:font-size-complex="14pt" style:font-weight-complex="normal"/>
    </style:style>
    <style:style style:name="P44" style:family="paragraph" style:parent-style-name="Text_20_body" style:list-style-name="L6">
      <style:paragraph-properties fo:margin-top="0cm" fo:margin-bottom="0.076cm" fo:text-align="justify" style:justify-single-word="false"/>
      <style:text-properties fo:font-size="14pt" fo:language="uk" fo:country="UA" style:font-size-asian="14pt" style:font-size-complex="14pt"/>
    </style:style>
    <style:style style:name="P45" style:family="paragraph" style:parent-style-name="Text_20_body" style:list-style-name="L5">
      <style:paragraph-properties fo:margin-top="0cm" fo:margin-bottom="0.076cm" fo:text-align="justify" style:justify-single-word="false"/>
      <style:text-properties fo:font-size="14pt" fo:font-weight="normal" style:font-size-asian="14pt" style:font-weight-asian="normal" style:font-size-complex="14pt" style:font-weight-complex="normal"/>
    </style:style>
    <style:style style:name="P46" style:family="paragraph" style:parent-style-name="Text_20_body" style:list-style-name="L2">
      <style:paragraph-properties fo:margin-top="0cm" fo:margin-bottom="0.076cm" fo:text-align="justify" style:justify-single-word="false"/>
      <style:text-properties style:font-name="Times New Roman" fo:font-size="14pt" style:font-size-asian="14pt" style:font-size-complex="14pt"/>
    </style:style>
    <style:style style:name="P47" style:family="paragraph" style:parent-style-name="Text_20_body" style:list-style-name="L2">
      <style:paragraph-properties fo:margin-top="0cm" fo:margin-bottom="0.076cm" fo:text-align="justify" style:justify-single-word="false"/>
      <style:text-properties style:font-name="Times New Roman" fo:font-size="14pt" fo:language="uk" fo:country="UA" fo:font-weight="bold" style:font-size-asian="14pt" style:font-weight-asian="bold" style:font-size-complex="14pt" style:font-weight-complex="bold"/>
    </style:style>
    <style:style style:name="P48" style:family="paragraph" style:parent-style-name="Text_20_body" style:list-style-name="L4">
      <style:paragraph-properties fo:margin-top="0cm" fo:margin-bottom="0.076cm" fo:text-align="justify" style:justify-single-word="false"/>
    </style:style>
    <style:style style:name="T1" style:family="text">
      <style:text-properties fo:font-weight="bold"/>
    </style:style>
    <style:style style:name="T2" style:family="text">
      <style:text-properties fo:language="uk" fo:country="UA"/>
    </style:style>
    <style:style style:name="T3" style:family="text">
      <style:text-properties fo:language="uk" fo:country="UA" fo:font-weight="normal"/>
    </style:style>
    <style:style style:name="T4" style:family="text">
      <style:text-properties fo:language="uk" fo:country="UA" fo:font-weight="normal" style:font-weight-asian="normal" style:font-weight-complex="normal"/>
    </style:style>
    <style:style style:name="T5" style:family="text">
      <style:text-properties fo:language="uk" fo:country="UA" fo:font-weight="normal" style:font-name-complex="Times New Roman1"/>
    </style:style>
    <style:style style:name="T6" style:family="text">
      <style:text-properties fo:language="uk" fo:country="UA" fo:font-weight="normal" style:text-overline-style="solid" style:text-overline-width="auto" style:text-overline-color="font-color"/>
    </style:style>
    <style:style style:name="T7" style:family="text">
      <style:text-properties fo:language="uk" fo:country="UA" style:font-name-complex="Times New Roman1"/>
    </style:style>
    <style:style style:name="T8" style:family="text">
      <style:text-properties fo:language="uk" fo:country="UA" fo:font-weight="bold"/>
    </style:style>
    <style:style style:name="T9" style:family="text">
      <style:text-properties fo:language="uk" fo:country="UA" fo:font-weight="bold" style:font-weight-asian="bold" style:font-weight-complex="bold"/>
    </style:style>
    <style:style style:name="T10" style:family="text">
      <style:text-properties fo:language="uk" fo:country="UA" style:text-underline-style="none" fo:font-weight="normal"/>
    </style:style>
    <style:style style:name="T11" style:family="text">
      <style:text-properties fo:font-weight="normal"/>
    </style:style>
    <style:style style:name="T12" style:family="text">
      <style:text-properties fo:font-weight="normal" style:font-weight-asian="normal" style:font-weight-complex="normal"/>
    </style:style>
    <style:style style:name="T13" style:family="text">
      <style:text-properties fo:font-style="italic" style:font-style-asian="italic" style:font-style-complex="italic"/>
    </style:style>
    <style:style style:name="T14" style:family="text">
      <style:text-properties fo:font-style="italic" fo:font-weight="bold" style:font-style-asian="italic" style:font-style-complex="italic"/>
    </style:style>
    <style:style style:name="T15" style:family="text">
      <style:text-properties fo:font-style="italic" fo:font-weight="bold" style:font-weight-asian="bold" style:font-weight-complex="bold"/>
    </style:style>
    <style:style style:name="T16" style:family="text">
      <style:text-properties fo:font-style="italic" fo:font-weight="normal"/>
    </style:style>
    <style:style style:name="T17" style:family="text">
      <style:text-properties fo:font-style="italic" fo:font-weight="normal" style:font-weight-asian="normal" style:font-weight-complex="normal"/>
    </style:style>
    <style:style style:name="T18" style:family="text">
      <style:text-properties fo:font-size="14pt" fo:font-weight="normal" style:font-size-asian="14pt" style:font-size-complex="14pt"/>
    </style:style>
    <style:style style:name="T19" style:family="text">
      <style:text-properties fo:font-size="14pt" fo:font-weight="normal" style:font-size-asian="14pt" style:font-weight-asian="normal" style:font-size-complex="14pt" style:font-weight-complex="normal"/>
    </style:style>
    <style:style style:name="T20" style:family="text">
      <style:text-properties fo:font-size="14pt" fo:font-style="italic" fo:font-weight="bold" style:font-size-asian="14pt" style:font-weight-asian="bold" style:font-size-complex="14pt" style:font-weight-complex="bold"/>
    </style:style>
    <style:style style:name="T21" style:family="text">
      <style:text-properties fo:font-size="14pt" fo:font-style="italic" style:font-size-asian="14pt" style:font-size-complex="14pt"/>
    </style:style>
    <style:style style:name="T22" style:family="text">
      <style:text-properties fo:font-size="14pt" fo:language="uk" fo:country="UA" fo:font-style="italic" fo:font-weight="normal" style:font-size-asian="14pt" style:font-size-complex="14pt"/>
    </style:style>
    <style:style style:name="T23" style:family="text">
      <style:text-properties fo:font-size="14pt" fo:language="uk" fo:country="UA" fo:font-weight="normal" style:font-size-asian="14pt" style:font-size-complex="14pt"/>
    </style:style>
    <style:style style:name="T24" style:family="text">
      <style:text-properties fo:font-size="14pt" fo:language="uk" fo:country="UA" fo:font-weight="normal" style:font-size-asian="14pt" style:font-weight-asian="normal" style:font-size-complex="14pt" style:font-weight-complex="normal"/>
    </style:style>
    <style:style style:name="T25" style:family="text">
      <style:text-properties fo:font-size="14pt" style:font-size-asian="14pt" style:font-size-complex="14pt"/>
    </style:style>
    <style:style style:name="T26" style:family="text">
      <style:text-properties style:font-name="Times New Roman"/>
    </style:style>
    <style:style style:name="T27" style:family="text">
      <style:text-properties style:font-name="Times New Roman" fo:language="uk" fo:country="UA" fo:font-weight="normal"/>
    </style:style>
    <style:style style:name="T28" style:family="text">
      <style:text-properties style:font-name="Times New Roman" fo:language="uk" fo:country="UA" fo:font-style="italic" fo:font-weight="normal" style:font-style-asian="italic" style:font-weight-asian="normal" style:font-style-complex="italic" style:font-weight-complex="normal"/>
    </style:style>
    <style:style style:name="T29" style:family="text">
      <style:text-properties style:font-name="Times New Roman" fo:font-weight="bold"/>
    </style:style>
    <style:style style:name="T30" style:family="text">
      <style:text-properties style:font-name="Times New Roman" fo:font-weight="bold" style:font-weight-asian="bold" style:font-name-complex="Times New Roman1"/>
    </style:style>
    <style:style style:name="T31" style:family="text">
      <style:text-properties style:font-name="Times New Roman" fo:font-weight="bold" style:font-weight-asian="bold" style:font-name-complex="Times New Roman1" style:font-weight-complex="bold"/>
    </style:style>
    <style:style style:name="T32" style:family="text">
      <style:text-properties style:font-name="Times New Roman" style:font-name-complex="Times New Roman1"/>
    </style:style>
    <style:style style:name="T33" style:family="text">
      <style:text-properties style:font-name="Times New Roman" style:font-name-complex="Times New Roman1" style:font-weight-complex="bold"/>
    </style:style>
    <style:style style:name="T34" style:family="text">
      <style:text-properties style:font-name="Times New Roman" fo:language="ru" fo:country="RU" style:font-name-complex="Times New Roman1"/>
    </style:style>
    <style:style style:name="T35" style:family="text">
      <style:text-properties style:font-name="Times New Roman" fo:language="ru" fo:country="RU" style:font-name-complex="Times New Roman1" style:font-weight-complex="bold"/>
    </style:style>
    <style:style style:name="T36" style:family="text">
      <style:text-properties style:font-name="Times New Roman" fo:language="ru" fo:country="RU" fo:font-weight="bold" style:font-weight-asian="bold" style:font-name-complex="Times New Roman1" style:font-weight-complex="bold"/>
    </style:style>
    <style:style style:name="T37" style:family="text">
      <style:text-properties style:font-name="Times New Roman" style:font-weight-asian="normal" style:font-name-complex="Times New Roman1" style:font-weight-complex="normal"/>
    </style:style>
    <style:style style:name="T38" style:family="text">
      <style:text-properties fo:color="#000000" style:font-name="Times New Roman" fo:language="uk" fo:country="UA" fo:font-weight="normal" style:font-name-asian="Times New Roman1" style:font-name-complex="Arial1"/>
    </style:style>
    <style:style style:name="T39" style:family="text">
      <style:text-properties fo:color="#000000" style:font-name="Times New Roman" fo:language="uk" fo:country="UA" fo:font-weight="normal" style:font-name-asian="Times New Roman1" style:font-weight-asian="normal" style:font-name-complex="Arial1" style:font-weight-complex="normal"/>
    </style:style>
    <style:style style:name="T40" style:family="text">
      <style:text-properties fo:color="#000000" style:font-name="Times New Roman" fo:language="uk" fo:country="UA" fo:font-weight="bold" style:font-name-asian="Times New Roman1" style:font-weight-asian="bold" style:font-name-complex="Arial1" style:font-weight-complex="bold"/>
    </style:style>
    <style:style style:name="T41" style:family="text">
      <style:text-properties fo:language="ru" fo:country="RU"/>
    </style:style>
    <style:style style:name="T42" style:family="text">
      <style:text-properties fo:language="ru" fo:country="RU" fo:font-weight="normal"/>
    </style:style>
    <style:style style:name="T43" style:family="text">
      <style:text-properties style:text-underline-style="none" fo:font-weight="normal"/>
    </style:style>
    <style:style style:name="T44" style:family="text">
      <style:text-properties style:text-line-through-style="none" style:font-name="Times New Roman" fo:language="uk" fo:country="UA" style:text-underline-style="none" fo:font-weight="bold" style:text-blinking="false" style:font-weight-asian="bold" style:font-weight-complex="bold"/>
    </style:style>
    <style:style style:name="T45" style:family="text">
      <style:text-properties style:text-line-through-style="none" style:font-name="Times New Roman" fo:language="uk" fo:country="UA" style:text-underline-style="none" fo:font-weight="normal" style:text-blinking="false"/>
    </style:style>
    <style:style style:name="T46" style:family="text">
      <style:text-properties style:text-line-through-style="none" style:font-name="Times New Roman" fo:language="uk" fo:country="UA" fo:font-style="normal" style:text-underline-style="none" fo:font-weight="bold" style:text-blinking="false" style:font-style-asian="normal" style:font-weight-asian="bold" style:font-style-complex="normal" style:font-weight-complex="bold"/>
    </style:style>
    <style:style style:name="T47" style:family="text">
      <style:text-properties style:text-line-through-style="none" style:font-name="Times New Roman" style:text-underline-style="none" fo:font-weight="bold" style:text-blinking="false" style:font-weight-asian="bold" style:font-weight-complex="bold"/>
    </style:style>
    <style:style style:name="T48" style:family="text">
      <style:text-properties style:text-line-through-style="none" style:font-name="Times New Roman" style:text-underline-style="none" fo:font-weight="normal" style:text-blinking="false"/>
    </style:style>
    <style:style style:name="T49" style:family="text">
      <style:text-properties style:text-line-through-style="none" style:font-name="Times New Roman" fo:font-style="italic" style:text-underline-style="none" fo:font-weight="bold" style:text-blinking="false" style:font-style-asian="italic" style:font-weight-asian="bold" style:font-style-complex="italic" style:font-weight-complex="bold"/>
    </style:style>
    <style:style style:name="T50" style:family="text">
      <style:text-properties style:text-line-through-style="none" style:font-name="Times New Roman" fo:font-style="italic" style:text-underline-style="none" fo:font-weight="bold" style:text-blinking="false" style:font-style-asian="italic" style:font-style-complex="italic"/>
    </style:style>
    <style:style style:name="T51" style:family="text">
      <style:text-properties style:text-line-through-style="none" style:font-name="Times New Roman" fo:font-style="italic" style:text-underline-style="none" fo:font-weight="normal" style:text-blinking="false" style:font-style-asian="italic" style:font-style-complex="italic"/>
    </style:style>
    <style:style style:name="T52" style:family="text">
      <style:text-properties style:text-line-through-style="none" style:font-name="Times New Roman" fo:font-style="normal" style:text-underline-style="none" fo:font-weight="normal" style:text-blinking="false" style:font-style-asian="normal" style:font-style-complex="normal"/>
    </style:style>
    <style:style style:name="T53" style:family="text">
      <style:text-properties style:text-line-through-style="none" style:font-name="Times New Roman" fo:font-style="normal" style:text-underline-style="none" fo:font-weight="bold" style:text-blinking="false" style:font-style-asian="normal" style:font-weight-asian="bold" style:font-style-complex="normal" style:font-weight-complex="bold"/>
    </style:style>
    <style:style style:name="T54" style:family="text">
      <style:text-properties fo:font-style="normal" fo:font-weight="bold" style:font-style-asian="normal" style:font-style-complex="normal"/>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1">ЗВІТ<text:line-break/>ПРО ОРГАНІЗАЦІЮ ТА РЕЗУЛЬТАТИ </text:span><text:span text:style-name="T3">МЕТОДИЧНОЇ</text:span><text:span text:style-name="T11"> ТА НАУКОВО-</text:span><text:span text:style-name="T3">ЕКСПЕРИМЕНТАЛЬНОЇ </text:span><text:span text:style-name="T11">РОБОТИ <text:line-break/>у Ліцеї "Потенціал" Оболонського району міста Києва <text:line-break/>за 2025–2026 навчальний рік</text:span></text:p>
      <text:p text:style-name="P3"/>
      <text:p text:style-name="P28"><text:tab/>Методична служба Ліцею "Потенціал" у 2025–2026 навчальному році спрямовала свою діяльність на реалізацію державної політики у сфері освіти. Робота велася відповідно до Конституції України, Законів України "Про освіту", "Про повну загальну середню освіту", Концепції "Нова українська школа", чинних Державних стандартів початкової, базової та профільної середньої освіти, а також Положення про атестацію педагогічних працівників.</text:p>
      <text:p text:style-name="P28"><text:tab/>Педагогічний колектив працював над реалізацією єдиної науково-методичної проблеми:<text:span text:style-name="T13"> "</text:span><text:span text:style-name="T14">Соціально-педагогічні чинники партнерської кооперації в процесі трансформації освіти в ході реалізації основних положень Концепції «Нова українська школа"</text:span><text:span text:style-name="T1">.</text:span></text:p>
      <text:p text:style-name="P18"><text:tab/>Протягом навчального року зусилля методичної служби були зосереджені на:</text:p>
      <text:p text:style-name="P32"><text:span text:style-name="T2"><text:tab/>К</text:span>оординації діяльності структурних підрозділів (методичних об'єднань <text:span text:style-name="T2">творчих груп</text:span>).</text:p>
      <text:p text:style-name="P32"><text:tab/>Інформаційно-методичному супроводі впровадження вимог НУШ та Державного стандарту базової середньої освіти.</text:p>
      <text:p text:style-name="P32"><text:tab/>Забезпеченні якості освіти в умовах воєнного стану та наданні психологічної підтримки учасникам освітнього процесу.</text:p>
      <text:p text:style-name="P33"><text:tab/>Сприянні підвищенню кваліфікації педагогічних кадрів через поєднання різних форм професійного вдосконалення (проведення семінарів, нетрадиційних педрад тощо).</text:p>
      <text:p text:style-name="P33"><text:tab/>Інтеграції інстутиційної очної та мережевої освіти.</text:p>
      <text:p text:style-name="P32"><text:tab/>Удосконаленні критеріїв оцінювання навчальних досягнень учнів за групами результатів.</text:p>
      <text:p text:style-name="P27"><text:span text:style-name="T2"><text:tab/>Інформаційно-методичному супроводі</text:span> роботи інклюзивних класів та методичній допомозі помічникам учителів.</text:p>
      <text:p text:style-name="P26"><text:tab/>Провідною формою організації методичної діяльності в закладі залишалися предметні методичні об'єднання (МО). У 2025–2026 навчальному році було затверджено такий склад керівників ШМО:</text:p>
      <text:p text:style-name="P32">МО вчителів української мови, літератури та зарубіжної літератури — Восколович Н.С.</text:p>
      <text:p text:style-name="P32">МО вчителів іноземної мови (англійська, грецька) — Верещага О.М.</text:p>
      <text:p text:style-name="P32">МО вчителів історії та правознавства — Петрова О.В.</text:p>
      <text:p text:style-name="P32">МО вчителів математики, фізики та інформатики — Бурцева С.І.</text:p>
      <text:p text:style-name="P32">МО вчителів хімії, біології та географії — Невзорова Н.П.</text:p>
      <text:p text:style-name="P32">МО вчителів фізичної культури та захисту Вітчизни — Дорошенко І.В.</text:p>
      <text:p text:style-name="P32"><text:soft-page-break/>МО вчителів початкової школи та вихователів ГПД — Друченко Т.В.</text:p>
      <text:p text:style-name="P27">МО класних керівників — Авраменко Ю.М.</text:p>
      <text:p text:style-name="P26"><text:tab/>Для розв'язання специфічних завдань у ліцеї функціонувала мережа творчих і координаційних груп:</text:p>
      <text:p text:style-name="P32"><text:span text:style-name="T1"><text:tab/>Творчі групи:</text:span> "Впровадження НУШ" (керівник Зубик С.П.), "Супровід дітей з особливими потребами" (керівник Зубик С.П.), "Школа партнерської кооперації" (керівник Малішевська А.П.), "Інтелект України" (керівник Шевченко Н.М.).</text:p>
      <text:p text:style-name="P27"><text:span text:style-name="T1"><text:tab/>Координаційні групи:</text:span> "Методична робота", "Коледжний клас", "Мережева освіта".</text:p>
      <text:h text:style-name="P23" text:outline-level="2">Науково-дослідницька та експериментальна діяльність</text:h>
      <text:p text:style-name="P31"><text:span text:style-name="T18"><text:tab/></text:span><text:span text:style-name="T19">Протягом червня 2025 року – березня 2026 року ліцей реалізував завдання ІІ (концептуально-діагностичного) етапу експерименту всеукраїнського рівня за темою: "</text:span><text:span text:style-name="Emphasis"><text:span text:style-name="T20">Соціально-педагогічні чинники партнерської кооперації в процесі реалізації концептуальних змін профільної школи"</text:span></text:span><text:span text:style-name="T19">. Експеримент здійснювався відповідно до наказу МОН України №1717 від 09 грудня 2024 року. (Науковий керівник- доктор педагогічних наук С.В. Кириленко).</text:span></text:p>
      <text:p text:style-name="P28"><text:tab/>Паралельно здійснювався супровід таких інноваційних проєктів:</text:p>
      <text:list xml:id="list28565789" text:style-name="L1">
        <text:list-item>
          <text:p text:style-name="P35">Всеукраїнський освітній проєкт "Організаційно-педагогічні умови функціонування та розвитку безпечної школи у воєнний/повоєнний час»"</text:p>
        </text:list-item>
        <text:list-item>
          <text:p text:style-name="P35">Науково-педагогічний проєкт "Інтелект України" (наказ МОНМС України № 1319 від 02.11.2016 р.).</text:p>
        </text:list-item>
        <text:list-item>
          <text:p text:style-name="P35">Всеукраїнський проєкт "Олімпійська освіта".</text:p>
        </text:list-item>
      </text:list>
      <text:p text:style-name="P2"><text:span text:style-name="T11"><text:tab/>У </text:span><text:span text:style-name="T3">ході</text:span><text:span text:style-name="T11"> експерименту</text:span><text:span text:style-name="T12"> "</text:span><text:span text:style-name="Emphasis"><text:span text:style-name="T17">Соціально-педагогічні чинники партнерської кооперації в процесі реалізації концептуальних змін профільної школи"</text:span></text:span><text:span text:style-name="Emphasis"><text:span text:style-name="T15"> </text:span></text:span><text:span text:style-name="T11">соціально-педагогічні чинники партнерської кооперації визначено як умови й рушійні сили, що забезпечують інтеграцію зусиль школи та соціальних інституцій для досягнення профільних результатів. Вони реалізуються через механізм </text:span><text:span text:style-name="T3">"і</text:span><text:span text:style-name="T8">нформація</text:span><text:span text:style-name="T1"> - досвід - рефлексія – рішення/дія"</text:span><text:span text:style-name="T11">.</text:span></text:p>
      <text:p text:style-name="P2"><text:span text:style-name="T12"><text:tab/>Чинники структуровано за чотирма групами: </text:span><text:span text:style-name="T4">о</text:span><text:span text:style-name="T12">рганізаційно-управлінські , </text:span><text:span text:style-name="T4">змістово-процесуальні</text:span><text:span text:style-name="T12">, </text:span><text:span text:style-name="T4">с</text:span><text:span text:style-name="T12">оціально-комунікативні, </text:span><text:span text:style-name="T4">мотиваційно</text:span><text:span text:style-name="T12">-ціннісні.</text:span></text:p>
      <text:p text:style-name="P30"><text:span text:style-name="T11"><text:tab/>До наскрізних </text:span><text:span text:style-name="T3">соціально-педагогічних</text:span><text:span text:style-name="T11"> чинників віднесено: </text:span><text:span text:style-name="Emphasis"><text:span text:style-name="T16">агентність</text:span></text:span><text:span text:style-name="T11">, </text:span><text:span text:style-name="Emphasis"><text:span text:style-name="T16">дивергентність</text:span></text:span><text:span text:style-name="T11">, </text:span><text:span text:style-name="Emphasis"><text:span text:style-name="T16">компліментарність</text:span></text:span><text:span text:style-name="T11">, </text:span><text:span text:style-name="Emphasis"><text:span text:style-name="T16">конструктивну адаптивність</text:span></text:span><text:span text:style-name="T11"> та </text:span><text:span text:style-name="Emphasis"><text:span text:style-name="T16">освітню логістику</text:span></text:span><text:span text:style-name="T11">.</text:span></text:p>
      <text:p text:style-name="P30"><text:span text:style-name="T11"><text:tab/></text:span><text:span text:style-name="T27">Розроблена Концепція</text:span><text:span text:style-name="T38"> змін профільної школи</text:span><text:span text:style-name="T39"> Ліцею “Потенціал”</text:span><text:span text:style-name="T40"> </text:span><text:span text:style-name="T38">в умовах авторської моделі партнерської кооперації, структуровано </text:span><text:span text:style-name="T27">показники і критерії ефективності визначених чинників, а також рівні їх сформованості. Результати роботи узагальнено і оприлюднено в статті </text:span><text:span text:style-name="T28">“Соціально-педагогічні чинники партнерської кооперації як умова розбудови профільної школи”</text:span></text:p>
      <text:h text:style-name="P34" text:outline-level="2"><text:soft-page-break/>Підвищення кваліфікації та професійний розвиток педагогів</text:h>
      <text:h text:style-name="P34" text:outline-level="2"><text:span text:style-name="T11"><text:tab/>Протягом року проводилася систематична робота з </text:span><text:span text:style-name="T3">координації та </text:span><text:span text:style-name="T11">розвитку професійної майстерності вчителів через </text:span><text:span text:style-name="T3">поєднання </text:span><text:span text:style-name="T11">внутрішні</text:span><text:span text:style-name="T3">х та зовнішніх</text:span><text:span text:style-name="T11"> форм навчанн</text:span><text:span text:style-name="T3">я</text:span><text:span text:style-name="T11">:</text:span></text:h>
      <text:p text:style-name="P32"><text:tab/>Функціонували консультпункти "Школа вчителя-початківця" та "Класний керівник-початківець»"</text:p>
      <text:p text:style-name="P32"><text:tab/>Проведено психолого-педагогічний семінар "Командна робота" (керівники Семикрас О.В., Гомель О.М.) та методичний семінар "Психолого-педагогічні чинники партнерської кооперації: практичний аспект" (керівник Зубик С.П.).</text:p>
      <text:p text:style-name="P32"><text:tab/>Забезпечено умови для успішного проходження чергової атестації педагогами ліцею: Андрієць А.О., Брезгуновою О.О., Горобець Л.В., Дєтковою І.В., Кисіль Л.В., Коваленко І.Ф., Петрушанською Н.М.</text:p>
      <text:p text:style-name="P17"><text:tab/>Наставницьку підтримку надано помічникам учителів в інклюзивних класах (Качурі Ю., Ященко М., Прядко О.М.).</text:p>
      <text:p text:style-name="P17"><text:span text:style-name="T2"><text:tab/>Усі педагоги закладу <text:s/>підвищували свою кваліфікацію, найчастіше використовуючи можливості </text:span><text:span text:style-name="T7">Київського столичного університету ім. Бориса Грінченка (Інститут післядипломної освіти), Центру професійного розвитку педагогічних працівників м. Києва, ГО “Освіта. ХХІ століття”, освітніх платформ “Освіторія”, “Prometeus”, “EdEra”, “На урок”, видавництв “Світоч” та “Ранок”. Звіт про підсумки підвищення кваліфікації педагогічними працівниками ліцею “Потенціал” у 2025 році затверджено педагогічною радою.</text:span><text:span text:style-name="T5"><text:tab/></text:span></text:p>
      <text:p text:style-name="P4"><text:tab/><text:span text:style-name="T41">У</text:span> 2025–2026 навчальному році було забезпечено ведення електронних журналів у <text:span text:style-name="T1">5–8 та 10 класах</text:span>. Щомісячний моніторинг здійснювали заступники директора з НВР Жирна О.М. та Шевченко Н.М.</text:p>
      <text:h text:style-name="P23" text:outline-level="2"><text:tab/>Основні результати та показники:</text:h>
      <text:list xml:id="list28569367" text:style-name="L2">
        <text:list-item>
          <text:p text:style-name="P36"><text:span text:style-name="T1">Охоплення:</text:span> 100% вчителів-предметників опанували базовий та розширений функціонал платформи.</text:p>
        </text:list-item>
        <text:list-item>
          <text:p text:style-name="P36"><text:span text:style-name="T1">Взаємодія з батьками:</text:span> 94% батьків учнів 5–8 та 10 класів підключили мобільний додаток системи для контролю успішності.</text:p>
        </text:list-item>
        <text:list-item>
          <text:p text:style-name="P36"><text:span text:style-name="T29">Синхронізація з НУШ:</text:span><text:span text:style-name="T26"> Реалізовано виставлення балів за окремими обов'язковими групами результатів навчання.</text:span></text:p>
        </text:list-item>
        <text:list-item>
          <text:p text:style-name="P46"><text:span text:style-name="T8">Результати</text:span><text:span text:style-name="T1"> мережевої освіти:</text:span><text:span text:style-name="T11">Зарахування балів </text:span><text:span text:style-name="T3">учнів</text:span><text:span text:style-name="T11"> базової школи за навчання в гуртках Київського палацу дітей та юнацтва (КПДЮ) </text:span><text:span text:style-name="T3">здійснювалося відповідно до кількості годин з навчальних дисциплін, що виносилися на день відвідування КПДЮ. Відповідно до цього кожне МО вчителів-предметників визначилося з методикою зарахування результатів: повне перенесення результатів, окрема тематична оцінка в кінці семестру, зарахування окремих видів робіт. Це </text:span><text:span text:style-name="T11">вимагало ручного перенесення оцінок координаторами до системи "Єдина школа", оскільки платформи не інтегровані між собою.</text:span></text:p>
          <text:p text:style-name="P47"/>
          <text:p text:style-name="P46"><text:soft-page-break/><text:span text:style-name="T9">О</text:span><text:span text:style-name="T1">собливості </text:span><text:span text:style-name="T8">роботи</text:span><text:span text:style-name="T1"> в інклюзивних класах.</text:span></text:p>
        </text:list-item>
      </text:list>
      <text:p text:style-name="P7"><text:tab/></text:p>
      <text:p text:style-name="P8"><text:span text:style-name="T43"><text:tab/>У </text:span><text:span text:style-name="T10">ліцеї </text:span><text:span text:style-name="T3">функціонує тр</text:span><text:span text:style-name="T10">и інкл</text:span><text:span text:style-name="T3">юзивні класи </text:span><text:span text:style-name="T42">(1-А, 2-А, 8-В)</text:span><text:span text:style-name="T3">, в яких навчається 6 учнів.</text:span><text:span text:style-name="T11"> </text:span><text:span text:style-name="T3">У всіх </text:span><text:span text:style-name="T6">третій</text:span><text:span text:style-name="T3"> рівень підтримки. У кожному класі є асистент вчителя, створено команди супроводу та розроблено <text:s/>Індивідуальні програми розвитку (ІПР) на основі рекомендацій ІРЦ. Усі учні на кінець року продемонстрували певний прогрес у навчальних досягненнях. Це спільний результат роботи вчителів, асистентів вчителів, практичного психолога та логопеда (для Кузьміна В'ячеслава).</text:span><text:span text:style-name="T11"> Заступник директора з НМР Зубик С.П. спільно з наставниками (Шевченко Н.М., </text:span><text:span text:style-name="T3">Слівкіна І.М.</text:span><text:span text:style-name="T11">) координували роботу помічників учителів (Качури Ю., Ященко М., Прядко О.М.) щодо фіксації якісних характеристик розвитку учнів.</text:span></text:p>
      <text:p text:style-name="P9"><text:tab/></text:p>
      <text:p text:style-name="P5"><text:span text:style-name="T44"><text:tab/>Робота</text:span><text:span text:style-name="T47"> з обдарованими дітьми</text:span></text:p>
      <text:p text:style-name="P12"/>
      <text:p text:style-name="P5"><text:span text:style-name="T48"><text:tab/>Робота з обдарованою молоддю <text:s/>була спрямована на розвиток інтелектуальних, дослідницьких та творчих здібностей учнів, їхню самореалізацію у </text:span><text:span text:style-name="T45">районних,</text:span><text:span text:style-name="T48"> </text:span><text:span text:style-name="T45">міських, </text:span><text:span text:style-name="T48">всеукраїнських та міжнародних освітніх просторах. </text:span><text:span text:style-name="T45">Найактивніше роботу з обдарованою молоддю вели методичні об'єднання <text:s/>математики, фізики, інформатики; історії та правознавства; фізичної культури. </text:span></text:p>
      <text:p text:style-name="P5"><text:span text:style-name="T45"><text:tab/></text:span><text:span text:style-name="T49">Результати участі в олімпіадах та конкурсах</text:span></text:p>
      <text:p text:style-name="P13"><text:tab/>Протягом навчального року учні ліцею продемонстрували високий рівень підготовки та посіли численні призові місця у змаганнях різних рівнів:</text:p>
      <text:p text:style-name="P11">Всеукраїнські предметні олімпіади</text:p>
      <text:p text:style-name="P10"><text:tab/>Всеукраїнська учнівська олімпіада з англійської мови</text:p>
      <text:p text:style-name="P10">Скрипниченко Анастасія (І етап-ІІІ місце, другий етап — ІІІ місце)</text:p>
      <text:p text:style-name="P5"><text:span text:style-name="T48"><text:tab/>Всеукраїнськ</text:span><text:span text:style-name="T45">а</text:span><text:span text:style-name="T48"> учнівська олімпіада з </text:span><text:span text:style-name="T45">біології</text:span></text:p>
      <text:p text:style-name="P10">Коломієць Артем -10 клас (І етап — <text:s/>ІІ місце)</text:p>
      <text:p text:style-name="P5"><text:span text:style-name="T45"><text:tab/></text:span><text:span text:style-name="T48">Всеукраїнськ</text:span><text:span text:style-name="T45">а</text:span><text:span text:style-name="T48"> учнівська олімпіада з історії (І етап): </text:span></text:p>
      <text:p text:style-name="P13">І місце – Дехтярук Анна (учениця 10-А класу);</text:p>
      <text:p text:style-name="P5"><text:span text:style-name="T45">І</text:span><text:span text:style-name="T48">І місце – Єрко Олександр (учень 7-А класу) .</text:span></text:p>
      <text:p text:style-name="P5"><text:span text:style-name="T45"><text:tab/></text:span><text:span text:style-name="T48">Всеукраїнськ</text:span><text:span text:style-name="T45">а</text:span><text:span text:style-name="T48"> учнівська олімпіада з </text:span><text:span text:style-name="T45">математики</text:span></text:p>
      <text:p text:style-name="P10">Войтенко Станіслов — 6 клас (ІІІ місце — І етап)</text:p>
      <text:p text:style-name="P10">Бараненко Юрій — 7 клас (ІІ місце — І етап)</text:p>
      <text:p text:style-name="P10">Логінов В — 7клас (ІІІ місце — І етап )</text:p>
      <text:p text:style-name="P14"><text:tab/>XXVIII Всеукраїнська інтернет-олімпіада "На Урок" з історії:</text:p>
      <text:p text:style-name="P13">Диплом І ступеня: Тарасенко Наталія (10-В), Скрипниченко Анастасія (10-А).</text:p>
      <text:p text:style-name="P13">Диплом ІІ ступеня: Діхтярук Анна (10-А), Карчевська Аліна (10-А), Бачек Владислав (10-Б), Єрко Олександр (7-А) .</text:p>
      <text:p text:style-name="P13">Диплом ІІІ ступеня: Гришкіна Дарія (10-Б), Кочура Гліб (10-Б), Степанюк Юрій (10-Б), Савенко Софію (10-В), Нестеренко Вероніка (10-В), Федотова <text:soft-page-break/>Катерина (10-В).</text:p>
      <text:p text:style-name="P5"><text:span text:style-name="T48"><text:s/></text:span><text:span text:style-name="T52"><text:s/></text:span><text:span text:style-name="T53">ІІІ Міжнародн</text:span><text:span text:style-name="T46">а</text:span><text:span text:style-name="T53"> практичн</text:span><text:span text:style-name="T46">а</text:span><text:span text:style-name="T53"> конференці</text:span><text:span text:style-name="T46">я</text:span><text:span text:style-name="T53"> «ЮНЕСКО у дзеркалі досліджень молоді» ("Культурно-освітня дипломатія та міжнародна солідарність")</text:span></text:p>
      <text:p text:style-name="P5"><text:span text:style-name="T48"><text:tab/>Учениці ліцею </text:span><text:span text:style-name="T45">Савенко Софія (10-В клас) та Панченко Поліна (10-Б клас) </text:span><text:span text:style-name="T48">успішно пре</text:span><text:span text:style-name="T45">зентували</text:span><text:span text:style-name="T48"> заклад освіти на <text:s/>конференції, <text:s/>підготува</text:span><text:span text:style-name="T45">вши виступи та</text:span><text:span text:style-name="T48"> тези наукових доповідей </text:span><text:span text:style-name="T45">за темами</text:span><text:span text:style-name="T48"> "Цифрове збереження культурної спадщини України в умовах війни" (Савенко Софія) </text:span><text:span text:style-name="T45">та “</text:span><text:span text:style-name="T48">Квітка Цісик: репрезентація української культури у світі" (Панченко Поліна).</text:span></text:p>
      <text:p text:style-name="P5"><text:span text:style-name="T45"><text:tab/></text:span><text:span text:style-name="T46">У</text:span><text:span text:style-name="T53">часть у районних </text:span><text:span text:style-name="T46">інтелектуальних</text:span><text:span text:style-name="T53"> командних конкурсах</text:span></text:p>
      <text:p text:style-name="P5"><text:span text:style-name="T48"><text:tab/>Команди ліцею продемонстрували високу згуртованість, ерудицію та посіли призові місця </text:span><text:span text:style-name="T45">в</text:span><text:span text:style-name="T48"> інтелектуальних змаганнях </text:span><text:span text:style-name="T45">р</text:span><text:span text:style-name="T48">айону</text:span></text:p>
      <text:p text:style-name="P5"><text:span text:style-name="T49">"Країнознавець. Культура Королівства Іспанії"</text:span><text:span text:style-name="T48"> — команда учнів 9 класів виборола ІІІ місце у ІІІ етапі конкурсу (4 місце у загальнорайонному заліку).</text:span></text:p>
      <text:p text:style-name="P5"><text:span text:style-name="T49">"Києвознавець"</text:span><text:span text:style-name="T48"> — команда учнів 11-А класу посіла ІІІ місце.</text:span></text:p>
      <text:p text:style-name="P5"><text:span text:style-name="T49">"Музеєзнавець"</text:span><text:span text:style-name="T48"> — команда учнів 11-А класу посіла ІІІ місце.</text:span></text:p>
      <text:p text:style-name="P5"><text:span text:style-name="T48"><text:tab/></text:span><text:span text:style-name="T44">Конкурси КМАН</text:span><text:span text:style-name="T48"><text:tab/></text:span></text:p>
      <text:p text:style-name="P5"><text:span text:style-name="T50">Конкурс КМАН та КПІ "Математичні мініатюри-2026":</text:span><text:span text:style-name="T51"> </text:span></text:p>
      <text:p text:style-name="P13">І місце — Погребняк Н., Голубенко В. (7-Б); </text:p>
      <text:p text:style-name="P13">ІІ місце — Андреєв А. (7-Г), Бараненко Ю. (7-А) .</text:p>
      <text:p text:style-name="P5"><text:span text:style-name="T11"><text:tab/></text:span><text:span text:style-name="T14">STEAM-конкурс КМАН "Видатні математики в кубі"</text:span><text:span text:style-name="T1">:</text:span></text:p>
      <text:p text:style-name="P4"><text:s/>команда 10-Б класу здобула перемогу в номінації "STEAM-інноватори"</text:p>
      <text:p text:style-name="P6"><text:tab/>Учні ліцею — активні учасники і призери районних конкурсів читців поезії Тараса Шевченка та Василя Симоненка.</text:p>
      <text:p text:style-name="P5"><text:span text:style-name="T11"><text:tab/></text:span><text:span text:style-name="T54">Досягнення у Всеукраїнських змаганнях "Пліч-о-пліч" ("Спортивні шкільні ігри"):</text:span></text:p>
      <text:list xml:id="list28582419" text:style-name="L3">
        <text:list-item>
          <text:p text:style-name="P42">Районний етап:</text:p>
          <text:list>
            <text:list-item>
              <text:p text:style-name="P37"><text:span text:style-name="T1">І місце</text:span> — Баскетбол (дівчата, 9–11 класи);</text:p>
            </text:list-item>
            <text:list-item>
              <text:p text:style-name="P37"><text:span text:style-name="T1">І місце</text:span> — Шахи (змішані команди, 5–9 класи);</text:p>
            </text:list-item>
            <text:list-item>
              <text:p text:style-name="P37"><text:span text:style-name="T1">ІІ місце</text:span> — Волейбол (дівчата, 5–9 класи);</text:p>
            </text:list-item>
            <text:list-item>
              <text:p text:style-name="P37"><text:span text:style-name="T1">ІІІ місце</text:span> — Баскетбол 3х3 (дівчата, 5–9 класи).</text:p>
            </text:list-item>
          </text:list>
        </text:list-item>
        <text:list-item>
          <text:p text:style-name="P42">Міський/Всеукраїнський етап:</text:p>
          <text:list>
            <text:list-item>
              <text:p text:style-name="P37"><text:span text:style-name="T1">ІІІ місце</text:span> — Дзюдо: Колчина Анна (8-А клас);</text:p>
            </text:list-item>
            <text:list-item>
              <text:p text:style-name="P37"><text:span text:style-name="T1">V місце</text:span> — Баскетбол (дівчата, 9–11 класи);</text:p>
            </text:list-item>
            <text:list-item>
              <text:p text:style-name="P37"><text:span text:style-name="T1">VIII місце</text:span><text:span text:style-name="T11"> — Шахи (5–9 класи).</text:span></text:p>
            </text:list-item>
          </text:list>
        </text:list-item>
      </text:list>
      <text:p text:style-name="P17"><text:span text:style-name="T11"><text:tab/></text:span><text:span text:style-name="T42">Проте робота з обдарованими учнями потребу</text:span><text:span text:style-name="T3">є більшої системності та </text:span><text:span text:style-name="T42"><text:s/>масштабування, </text:span><text:span text:style-name="T3">оскільки залежить в основному від зацікавленості й небайдужості окремих вчителів, зокрема Бурцевої С.І., Жилюк Л.І., Колумбет С.І., Дорошенко І.В.)</text:span></text:p>
      <text:p text:style-name="P15">У 2025 – 2026 н. р. у закладі працювали МО початкових класів та вихователів ГПД; української мови, української та зарубіжної літератур; історії <text:soft-page-break/>та правознавства; математики, фізики та інформатики; іноземної мови; біології, хімії та географії; фізичної культури та Захисту України. А також частина вчителів працювала поза межами МО.</text:p>
      <text:p text:style-name="P15">Протягом навчального року кожне методичне об’єднання відповідно до річного плану роботи НВК та плану роботи кафедри здійснювало освітню та методичну роботу.</text:p>
      <text:p text:style-name="P15">Керівниками методичних об’єднань проведено ряд засідань, на яких опрацьовувалися нормативно-правові документи, обговорювалися проблемні педагогічні питання в теоретичному та практичному аспектах, аналізувалися проблеми, які виникали у процесі роботи, з метою вивчення та поширення перспективного педагогічного досвіду колег здійснювалося взаємовідвідування уроків, позакласних заходів із предметів тощо. Плани роботи доводилося часто корегувати, а деякі заходи переносити чи відмовлятися від них зовсім через роботу в дві зміни і можливість проведення спільних закладів лише у канікулярний час. </text:p>
      <text:p text:style-name="P16">Вагомою частиною роботи була учать у проведенні конкурсного відбору підручників (крім електронних) та посібників для здобувачів повної загальної середньої освіти ( 4-х, 9-х класів) <text:s/>і педагогічних працівників, який передбачав вивчення <text:s/>декількох варіантів підручників, їх аналіз, порівняння і, зрештою, вибір. </text:p>
      <text:h text:style-name="P24" text:outline-level="2"><text:span text:style-name="T8"><text:tab/>Найефективніше у 2025 — 2026 н.р. працювали методичні об'єднання вчителів </text:span><text:span text:style-name="T1">в математики, інформатики та фізики; </text:span><text:span text:style-name="T8">фізичної культури та Захисту України; вчителів хімії, біології, географії.</text:span></text:h>
      <text:p text:style-name="P31"><text:span text:style-name="Emphasis"><text:span text:style-name="T22"><text:tab/>МО вчителів математики, фізики, інформатики (</text:span></text:span><text:span text:style-name="Emphasis"><text:span text:style-name="T18">Голова МО: Бурцева Світлана Ігорівна</text:span></text:span><text:span text:style-name="T18"> </text:span><text:span text:style-name="T23">) має значні </text:span><text:span text:style-name="T24">п</text:span><text:span text:style-name="T19">рактичні досягнення </text:span><text:span text:style-name="T24">в</text:span><text:span text:style-name="T19"> робот</text:span><text:span text:style-name="T24">і. </text:span></text:p>
      <text:p text:style-name="P30"><text:span text:style-name="T8"><text:tab/></text:span><text:span text:style-name="T4">Членами МО р</text:span><text:span text:style-name="T12">озроблено спеціальні дидактичні пакети для проведення занять в укритті під час повітряних тривог .</text:span></text:p>
      <text:p text:style-name="P29"><text:tab/>Здійснено конкурсний відбір підручників для 9 класу НУШ.</text:p>
      <text:h text:style-name="P25" text:outline-level="2"><text:span text:style-name="T2"><text:tab/>Велика увага приділялася р</text:span>обот<text:span text:style-name="T2">і</text:span> з <text:span text:style-name="T2">обдарованими</text:span> учнями.</text:h>
      <text:p text:style-name="P19"><text:tab/><text:span text:style-name="T2">Учні 7-их класів взяли результативну участь у к</text:span>онкурс<text:span text:style-name="T2">і</text:span> КМАН та КПІ "Математичні мініатюри-2026", <text:span text:style-name="T2">а десятикласники в </text:span>STEAM-<text:span text:style-name="T2">конкурсі КМАН</text:span> "Видатні математики в кубі".</text:p>
      <text:p text:style-name="P17"><text:span text:style-name="T12"><text:tab/>Проведено районний STEM-тиждень "</text:span><text:span text:style-name="Emphasis"><text:span text:style-name="T17">Гармонія STEAM - НАУКА В БАЛАНСІ"</text:span></text:span><text:span text:style-name="T12"> (Бурцева С.І., Петрушанська Н.М.) та створено збірку учнівських творів "</text:span><text:span text:style-name="Emphasis"><text:span text:style-name="T17">Казка про Піраміду"</text:span></text:span><text:span text:style-name="T12"> (6 класи, Камінська-Фенюк Е.Е.).</text:span></text:p>
      <text:p text:style-name="P19"><text:tab/><text:span text:style-name="T2">Два учні 7-их класів стали призерами </text:span>І етап<text:span text:style-name="T2">у</text:span> Всеукраїнської олімпіади з математики.</text:p>
      <text:h text:style-name="P24" text:outline-level="2"><text:span text:style-name="T1"><text:tab/>МО вчителів біології, географії та хімії</text:span><text:span text:style-name="T11"> <text:s/></text:span><text:span text:style-name="T3">(Голова -Невзорова Ніна Петрівна) </text:span><text:span text:style-name="T11">працювал</text:span><text:span text:style-name="T3">о</text:span><text:span text:style-name="T11"> над проблемою використання </text:span><text:span text:style-name="T3">можливостей </text:span><text:span text:style-name="T11">партнерської кооперації для реалізації компетентнісного підходу в умовах воєнного часу.</text:span></text:h>
      <text:h text:style-name="P23" text:outline-level="2"><text:span text:style-name="T2">Значна увага приділялася і</text:span>нноваційн<text:span text:style-name="T2">ій</text:span> та проєктн<text:span text:style-name="T2">ій</text:span> <text:span text:style-name="T2">діяльності:</text:span></text:h>
      <text:list xml:id="list28578396" text:style-name="L4">
        <text:list-item>
          <text:p text:style-name="P38"><text:span text:style-name="T1">Проєкт "Інтелект України":</text:span><text:span text:style-name="T12"> </text:span><text:span text:style-name="T4">більшість членів <text:s/>МО працює в цьому </text:span><text:soft-page-break/><text:span text:style-name="T4">проєкті, оскільки на кожній паралелі з 1 по 11 клас цьогоріч є класи, що навчаються за його програмами.</text:span></text:p>
        </text:list-item>
        <text:list-item>
          <text:p text:style-name="P38"><text:span text:style-name="T1">Діджиталізація:</text:span> вчителькою біології Колумбет С.І. проведено системний аналіз можливостей сучасних електронних сервісів для природничих наук </text:p>
        </text:list-item>
        <text:list-item>
          <text:p text:style-name="P38"><text:span text:style-name="T1">Практична хімія (вчитель Євтушенко Л.М.):</text:span> <text:span text:style-name="T2">з метою вироблення стійкого інтересу до вивчення хімії </text:span>впроваджено ігрові технології ("Хімічне бінго" у 7 класі) та метод "Фішбоун" <text:span text:style-name="T2">для учнів 8-11 класів.</text:span></text:p>
        </text:list-item>
        <text:list-item>
          <text:p text:style-name="P48"><text:span text:style-name="T25"><text:s/>У 8 класі реалізовано дослідницькі проєкти "</text:span><text:span text:style-name="Emphasis"><text:span text:style-name="T21">Як виростити найбільші та найкращі кристали"</text:span></text:span><text:span text:style-name="T25">, "</text:span><text:span text:style-name="Emphasis"><text:span text:style-name="T21">Вирощування кристалічних цукерок".</text:span></text:span></text:p>
        </text:list-item>
        <text:list-item>
          <text:p text:style-name="P38"><text:span text:style-name="T1">Профільне навчання:</text:span> учні 10-Б класу пройшли навчання у "Зимовій школі КАІ BioTECH LAB" на базі Київського авіаційного інституту.</text:p>
        </text:list-item>
        <text:list-item>
          <text:p text:style-name="P38">У травні 2026 року проведено загальноліцейний <text:span text:style-name="T2">п</text:span><text:span text:style-name="T1">редметний тиждень природничих наук</text:span> (турніри з географії для 6–7 класів, турнір із біології для 10 класів, екоконкурс костюмів для 5 класів).</text:p>
        </text:list-item>
      </text:list>
      <text:p text:style-name="P17"><text:span text:style-name="T1"><text:tab/>МО вчителів фізичної культури та Захисту України</text:span><text:span text:style-name="T11"> </text:span><text:span text:style-name="T3">(Голова — Дорошенко Ірина Володимирівна) </text:span><text:span text:style-name="T11">працювал</text:span><text:span text:style-name="T3">о</text:span><text:span text:style-name="T11"> над підпроблемою "Заохочення учнівської молоді до занять спортом і здорового способу життя".</text:span></text:p>
      <text:h text:style-name="P23" text:outline-level="2"><text:span text:style-name="T2"><text:tab/></text:span><text:span text:style-name="T4">Підтвердженням успішної роботи над проблемою стала насамперед результативна участь ліцеїстів </text:span><text:span text:style-name="T12"><text:s/>у Всеукраїнських змаганнях "Пліч-о-пліч" ("Спортивні шкільні ігри") </text:span><text:span text:style-name="T4">на районному та міському етапах.</text:span></text:h>
      <text:h text:style-name="P24" text:outline-level="2"><text:span text:style-name="T4"><text:tab/>Крім того було проведено і низку в</text:span><text:span text:style-name="T12">нутрішньоліцейн</text:span><text:span text:style-name="T4">их</text:span><text:span text:style-name="T12"> заход</text:span><text:span text:style-name="T4">ів, спрямованих на популяризацію занять спортом серед ліцеїстів</text:span><text:span text:style-name="T1">:</text:span><text:span text:style-name="T11"> турніри з баскетболу та волейболу (</text:span><text:span text:style-name="T3">8-10 класи), д</text:span><text:span text:style-name="T11">ля </text:span><text:span text:style-name="T3">учнів початкової школи</text:span><text:span text:style-name="T11"> </text:span><text:span text:style-name="T3">традиційні </text:span><text:span text:style-name="T11">естафети "Разом переможемо" та турнір з "Малюкболу".</text:span></text:h>
      <text:p text:style-name="P17"><text:span text:style-name="T11"><text:tab/></text:span><text:span text:style-name="T9">Методичне об'єднання вчителів історії та правознавства</text:span><text:span text:style-name="T4"> (Голова — Петрова Оксана Володимирівна) </text:span><text:span text:style-name="T3">у 2025 — 2026 році зосередилося на реалізації проєкту “Рівний рівному”, у рамках якого учні 7-10 класів проводили просвіцтницькі заходи до знаменних та пам'ятних дат для молодших ліцеїстів, та підготовці й участі учнів 9-11 класів у районних конкурсах “Країнознавець”, “Музеєзнавець”, “Києвознавець”. Крім того, Жилюк Л.І., вчителькою історії, продовжена робота щодо підготовки і участі старшокласників у щорічній Міжнародній практичній конференції “ЮНЕСКО у дзеркалі досліджень молоді”. </text:span></text:p>
      <text:p text:style-name="P20"><text:s/><text:tab/><text:span text:style-name="T32">У 2025-2026 н. р. </text:span><text:span text:style-name="T30">ШМО вчителів іноземної мови</text:span><text:span text:style-name="T32"> (Голова — Верещага Олександра Михайлівна) продовжило роботу над методичною проблемою “Використання можливостей партнерської кооперації для реалізації </text:span><text:span text:style-name="T34">Закону «</text:span><text:span text:style-name="T33">Про застосування англійської мови в Україні</text:span><text:span text:style-name="T35">»</text:span><text:span text:style-name="T36"> </text:span><text:span text:style-name="T32">у сфері освіти». Учителі працюють над виробленням сталого інтересу здобувачів освіти до вивчення іноземних мов, зокрема англійської. Так у співпраці з класним керівником 7-Б класу Бурцевою С.І. вчителька англійської мови Циганенко Т.В. підготувала учнів до участі в районному конкурсі театральних колективів з англомовною казкою. Учениця 10-А класу Скрипниченко Анастасія (вчитель — Андрієць А.О.) стала призеркою районного та міського етапів олімпіади з англійської </text:span><text:soft-page-break/><text:span text:style-name="T32">мови.</text:span></text:p>
      <text:p text:style-name="P21"><text:tab/>Вчителька грецької мови Тимощук М.С. активно долучається до експертизи підручників для НУШ. Цього року вона працювала з підручником грецької мови для 9 класу.</text:p>
      <text:p text:style-name="P20"><text:span text:style-name="T32"><text:tab/></text:span><text:span text:style-name="T31">МО вчителів початкових класів та вихователів ГПД </text:span><text:span text:style-name="T37">(Голова — Друченко Тетяна Володимирівна)</text:span><text:span text:style-name="T31"> </text:span><text:span text:style-name="T37">багато працювало над особливостями роботи з дітьми, що мають особливі освітні потреби, оскільки у початковій школі функціонує дла інклюзивних класи, в яких навчається четверо учнів. Усі вони потребують ІІІ рівня підтримки. І в 1-А, і в 2-А класах працюють асистенти вчителя, які допомагають організувати освітній процес. Слівкіна Ірина Миколаївна, вчителька початкових класів, класний керівник 2-А класу, цьогоріч повторно успішно пройшла сертифікацію.</text:span></text:p>
      <text:p text:style-name="P20"><text:span text:style-name="T37"><text:tab/></text:span><text:span text:style-name="T31">Методичне об'єднання вчителів української мови, української та зарубіжної літератури</text:span><text:span text:style-name="T37"> (Голова — Восколович Наталля Сергіївна) традиційно організувало участь здобувачів освіти 8 – 11 класів у щорічному радіодиктанті національної єдності, підготувало учнів до участі в масштабному загальношкільному конкурсі читців поезії Тараса Шевченка. Зусиллями членів кафедри проведено тиждень культури мовлення, до якого були залучені учні 5-11 класів.</text:span></text:p>
      <text:p text:style-name="P22"><text:tab/>Вчителька української мови та літератури Малішевська А.П. разом з 11-ми класами <text:s/>підготувала і провела літературно-музичний захід до Дня української жінки. На нього був запрошений увесь педагогічний колектив та старшокласники. Захід справив велике враження на глядачів різних вікових категорій, але методичне об’єднання до цієї роботи не було причетним.</text:p>
      <text:h text:style-name="P23" text:outline-level="2"><text:span text:style-name="T11"><text:tab/></text:span><text:span text:style-name="T3">Разом</text:span><text:span text:style-name="T11"> із досягненнями моніторинг методичної роботи виявив певні напрями, що потребують корегування та посилення контролю:</text:span> </text:h>
      <text:list xml:id="list28575239" text:style-name="L5">
        <text:list-item>
          <text:p text:style-name="P39"><text:span text:style-name="T4">Р</text:span>обота окремих МО (української <text:span text:style-name="T2">мови та літератури, історії, класних керівників, початкових класів</text:span>) місцями мала ситуативний характер. Зафіксовано випадки <text:span text:style-name="T2">формального підходу до планування роботи та проведення засідань, </text:span>невчасно <text:span text:style-name="T2">надавалася потрібна інформація (звіти)</text:span>.</text:p>
        </text:list-item>
        <text:list-item>
          <text:p text:style-name="P43">Не всі методичні об'єднання відповідально поставилися до організації участі учнів і І етапі всеукраїнських олімпіад, тому частина охочих не змогла зареєструватися (або зробила це неправильно) для участі в олімпіадах.</text:p>
        </text:list-item>
        <text:list-item>
          <text:p text:style-name="P45">Методичні дефіцити: </text:p>
        </text:list-item>
      </text:list>
      <text:list xml:id="list28572917" text:style-name="L6">
        <text:list-item>
          <text:list>
            <text:list-item>
              <text:p text:style-name="P40">оцінювання учнів НУШ за новими групами результатів все ще викликає запитання в частини педагогів;</text:p>
            </text:list-item>
            <text:list-item>
              <text:p text:style-name="P44">є проблеми з подоланням освітніх втрат в класах, що працюють за програмами психолого-педагогічного проєкту “Інетелект України”;</text:p>
            </text:list-item>
            <text:list-item>
              <text:p text:style-name="P44">впровадження інклюзивного навчання та розробка програм індивідуального розвитку залишаються сферою підвищеного контролю через потребу вчителів у додаткових теоретичних і практичних навичках. </text:p>
            </text:list-item>
          </text:list>
        </text:list-item>
      </text:list>
      <text:h text:style-name="P23" text:outline-level="2"><text:soft-page-break/><text:tab/>Рекомендації та завдання на 2026–2027 навчальний рік</text:h>
      <text:list xml:id="list28574742" text:style-name="L7">
        <text:list-item>
          <text:p text:style-name="P41"><text:span text:style-name="T1">Перехід до ІІІ (формувального) етапу експерименту:</text:span> експериментально перевірити дієвість визначених чинників, розробити й провести експертизу авторських програм спецкурсів, факультативів та тренінгів (термін: квітень 2026 – лютий 2027 рр.).</text:p>
        </text:list-item>
        <text:list-item>
          <text:p text:style-name="P41"><text:span text:style-name="T1">Підвищення виконавської дисципліни:</text:span> головам ШМО забезпечити суворе дотримання графіків <text:span text:style-name="T2">проведення засідань,</text:span> ведення та здачі методичної документації.</text:p>
        </text:list-item>
        <text:list-item>
          <text:p text:style-name="P41"><text:span text:style-name="T1">Профілактика дискваліфікацій:</text:span> керівник<text:span text:style-name="T2">ам</text:span> МО <text:span text:style-name="T2">вчителів-прендметників</text:span> посилити роз'яснювальну роботу серед учнів щодо технічного регламенту онлайн-олімпіад.</text:p>
        </text:list-item>
        <text:list-item>
          <text:p text:style-name="P41"><text:span text:style-name="T1">Поширення досвіду:</text:span> <text:span text:style-name="T2">методичній службі більше уваги приділяти поширенню методичних надбань вчителів серед педагогів закладу</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0M35S</meta:editing-duration>
    <meta:editing-cycles>3</meta:editing-cycles>
    <meta:generator>OpenOffice.org/3.3$Win32 OpenOffice.org_project/330m20$Build-9567</meta:generator>
    <dc:date>2026-07-07T23:54:31.51</dc:date>
    <dc:creator>Світлана Зубик</dc:creator>
    <meta:print-date>2026-07-13T08:30:58.65</meta:print-date>
    <meta:document-statistic meta:table-count="0" meta:image-count="0" meta:object-count="0" meta:page-count="9" meta:paragraph-count="136" meta:word-count="2560" meta:character-count="20021"/>
    <meta:user-defined meta:name="Info 1"/>
    <meta:user-defined meta:name="Info 2"/>
    <meta:user-defined meta:name="Info 3"/>
    <meta:user-defined meta:name="Info 4"/>
  </office:meta>
</office:document-meta>
</file>